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lv" fo:country="LV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v" fo:country="LV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v" fo:country="LV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v" fo:country="LV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v" fo:country="LV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lv" fo:country="LV"/>
    </style:style>
    <style:style style:name="P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lv" fo:country="LV"/>
    </style:style>
    <style:style style:name="TableColumn9" style:family="table-column">
      <style:table-column-properties style:column-width="0.3673in" style:use-optimal-column-width="false"/>
    </style:style>
    <style:style style:name="TableColumn10" style:family="table-column">
      <style:table-column-properties style:column-width="3.5437in" style:use-optimal-column-width="false"/>
    </style:style>
    <style:style style:name="TableColumn11" style:family="table-column">
      <style:table-column-properties style:column-width="0.8506in" style:use-optimal-column-width="false"/>
    </style:style>
    <style:style style:name="TableColumn12" style:family="table-column">
      <style:table-column-properties style:column-width="0.8958in" style:use-optimal-column-width="false"/>
    </style:style>
    <style:style style:name="TableColumn13" style:family="table-column">
      <style:table-column-properties style:column-width="0.7958in" style:use-optimal-column-width="false"/>
    </style:style>
    <style:style style:name="TableColumn14" style:family="table-column">
      <style:table-column-properties style:column-width="0.0083in" style:use-optimal-column-width="false"/>
    </style:style>
    <style:style style:name="Table8" style:family="table">
      <style:table-properties style:width="6.4618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language="lv" fo:country="LV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Row51" style:family="table-row">
      <style:table-row-properties style:min-row-height="0.5437in" style:use-optimal-row-height="false"/>
    </style:style>
    <style:style style:name="TableCell5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54" style:family="table-cell">
      <style:table-cell-properties fo:border-top="0.0069in solid #00000A" fo:border-left="0.0069in solid #00000A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56" style:family="table-cell">
      <style:table-cell-properties fo:border-top="0.0034in solid #000000" fo:border-left="0.0034in solid #000000" fo:border-bottom="0.0069in solid #000000" fo:border-right="0.0034in solid #000000" style:writing-mode="lr-tb" fo:padding-top="0.075in" fo:padding-left="0.075in" fo:padding-bottom="0.075in" fo:padding-right="0.075in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v" fo:country="LV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59" style:family="table-cell">
      <style:table-cell-properties fo:border-top="0.0034in solid #00000A" fo:border-left="0.0034in solid #00000A" fo:border-bottom="0.0069in solid #000000" fo:border-right="0.0034in solid #00000A" style:writing-mode="lr-tb" fo:padding-top="0.075in" fo:padding-left="0.075in" fo:padding-bottom="0.075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6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Row63" style:family="table-row">
      <style:table-row-properties style:min-row-height="0.2708in" style:use-optimal-row-height="false"/>
    </style:style>
    <style:style style:name="TableCell6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66" style:family="table-cell">
      <style:table-cell-properties fo:border-top="0.0069in solid #000000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68" style:family="table-cell">
      <style:table-cell-properties fo:border-top="0.0069in solid #000000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70" style:family="table-cell">
      <style:table-cell-properties fo:border-top="0.0069in solid #000000" fo:border-left="0.0034in solid #00000A" fo:border-bottom="0.0034in solid #00000A" fo:border-right="0.0034in solid #00000A" style:writing-mode="lr-tb" fo:padding-top="0.075in" fo:padding-left="0.075in" fo:padding-bottom="0.075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7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7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80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Cell82" style:family="table-cell">
      <style:table-cell-properties fo:border-top="none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lv" fo:country="LV"/>
    </style:style>
    <style:style style:name="TableCell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ableRow86" style:family="table-row">
      <style:table-row-properties style:min-row-height="0.2118in"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90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lv" fo:country="LV"/>
    </style:style>
    <style:style style:name="P91" style:parent-style-name="Standard" style:family="paragraph">
      <style:text-properties style:font-name="Times New Roman" style:font-name-complex="Times New Roman" fo:font-size="12pt" style:font-size-asian="12pt" style:font-size-complex="12pt" fo:language="lv" fo:country="LV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 fo:language="lv" fo:country="LV"/>
    </style:style>
  </office:automatic-styles>
  <office:body>
    <office:text text:use-soft-page-breaks="true">
      <text:p text:style-name="P1">2.pielikums</text:p>
      <text:p text:style-name="P2">Publisko iepirkumu likumā nereglamentētais iepirkums</text:p>
      <text:p text:style-name="P3">“Kartingu riepu<text:s/>piegāde Daugavpils pilsētas bērnu un jauniešu centra “Jaunība” pulciņa “Jaunie<text:s/>Kartingisti’’ vajadzībām”,</text:p>
      <text:p text:style-name="P4">Identifikācijas Nr.DPIP2020/30N</text:p>
      <text:p text:style-name="P5"/>
      <text:p text:style-name="P6">Tehniskā specifikācija – Finanšu piedāvājums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r.p.k.</text:p>
          </table:table-cell>
          <table:table-cell table:style-name="TableCell18">
            <text:p text:style-name="P19">Nosaukums un apraksts</text:p>
          </table:table-cell>
          <table:table-cell table:style-name="TableCell20">
            <text:p text:style-name="P21">Kompl.</text:p>
          </table:table-cell>
          <table:table-cell table:style-name="TableCell22">
            <text:p text:style-name="P23">Vienas vienības cena EUR bez PVN</text:p>
          </table:table-cell>
          <table:table-cell table:style-name="TableCell24">
            <text:p text:style-name="P25">Summa EUR</text:p>
            <text:p text:style-name="P26">bez PVN</text:p>
          </table:table-cell>
          <table:table-cell>
            <text:p text:style-name="P26"/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Riepas C2 CIK-FIA Romologaijas</text:p>
            <text:p text:style-name="P32"/>
          </table:table-cell>
          <table:table-cell table:style-name="TableCell33">
            <text:p text:style-name="P34">4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Riepas D5 CIK-FIA Romologaijas</text:p>
            <text:p text:style-name="P44"/>
          </table:table-cell>
          <table:table-cell table:style-name="TableCell45">
            <text:p text:style-name="P46">3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Riepas VEGA-XM CIK FIA Romologaijas</text:p>
          </table:table-cell>
          <table:table-cell table:style-name="TableCell56">
            <text:p text:style-name="P57">3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Riepas W5 CIK-FIA lietus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Kopā:</text:p>
          </table:table-cell>
          <table:table-cell table:style-name="TableCell84"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 table:number-columns-spanned="6">
            <text:p text:style-name="P88"/>
            <text:p text:style-name="P89">Kopā summa vārdiem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>Sastādīja:</text:p>
      <text:p text:style-name="Standard"><text:span text:style-name="T92">Vl.Iļjaševič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RG ofiss</meta:initial-creator>
    <dc:creator>Windows User</dc:creator>
    <meta:creation-date>2020-05-07T04:52:00Z</meta:creation-date>
    <dc:date>2020-05-07T04:52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4" meta:character-count="572" meta:row-count="1" meta:non-whitespace-character-count="209"/>
  </office:meta>
</office:document-meta>
</file>